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John</text:h>
      <text:h text:style-name="Heading_20_1" text:outline-level="1">1 John 1</text:h>
      <text:p text:style-name="p_c1"><text:span>1</text:span><text:span>Weesuɣu Tɔm kɛ tǝ ŋmɑɑ-mɛɣɛ tɑkǝlɑɣɑ tɑɑ cǝnɛ. Tɔm ntɩ tɩɩ wɛ kɑncɑɑlɑɣɑ kɛ́, nɑ tǝ́ nɩɩ-tɩ, nɑ tǝ́ nɑ-tɩ nɑ tɑ ɩsǝpee, nɑ tǝ́ nyǝnɩ-tǝɣɩ teu, nɑ tɑ́ niŋ tokinɑɑ.</text:span><text:span> </text:span><text:span text:style-name="v">2</text:span><text:span> </text:span><text:span>Wɑɑtʋ wei weesuɣu kʋnɛ kʋ kɔmɑ tɔ tǝ nɑ-kʋ. Pǝ tɔɔ kɛ́ tǝ heeliɣi-mɛ nɑ tǝ́ kpɑɑlɩɣɩ-mɛɣɛ weesuɣu ŋku kɩɩ tɛŋ tɔ kʋ tɔm. Tɑcɑɑ cɔlɔɣɔ kɩɩ wɛɛ nɑ pǝ́ kuli-kʋ nɑ pǝ́ hʋ́lɩ́-tʋ.</text:span><text:span> </text:span><text:span text:style-name="v">3</text:span><text:span> </text:span><text:span>Nti tǝ nɑwɑ nɑ tǝ nɩɩwɑ tɔɣɔ tɑ́ heeliɣi-mɛ tɔtɔ, sɩ ɩ́ kpɛntǝnɑ-tʋɣʋ tɑ́ nɑ Tɑcɑɑ nɑ ɩ Pǝyɑɣɑ Yesu Kilisiti tɑ kpɛntʋɣʋ tɑɑ.</text:span><text:span> </text:span><text:span text:style-name="v">4</text:span><text:span> </text:span><text:span>Tǝ ŋmɑɑ tɑkǝlɑɣɑ sɩ tǝ́ heeliɣi-mɛɣɛ tɔm tǝnɛɣɛ nɑ tɑ́ lɑŋɑ hʋlʋmɩ teu.  &lt;div eID="gen27551" type="x-p"/&gt; &lt;div eID="gen27550" type="section"/&gt;</text:span><text:span> </text:span><text:span text:style-name="v">5</text:span><text:span> </text:span><text:span>Nti tǝ nɩɩ Yesu Kilisiti kiŋ nɑ tǝ́ heeliɣi-mɛ tɔɣɔlɛ sɩ, Ɩsɔ wɛɛ kɛ́ ɩsɩɩ kɔkɔ sɔsɔɣɑ ŋkɑ kɑ nɑɑ tɔ, nɑ pɑɑ sǝkpɛtiyɑ kɑɩ fɛɩ ɩ kiŋ.</text:span><text:span> </text:span><text:span text:style-name="v">6</text:span><text:span> </text:span><text:span>Ye tǝ yɔɣɔtǝɣɩ sɩ tɑ́ nɑ Ɩsɔ tǝ kpɛntɑɑ nɑ pǝyele nɑ tǝ́ tɔŋnɑ sǝkpɛtʋɣʋ tɑɑ kɛ́ tɔntɛ, tǝ kɛ́ pɔpɔtʋnɑɑ kɛ tɑ́ yɔɣɔtɑɣɑ nɑ tɑ́ kʋlɑpǝlɛ pǝ nɑɑlɛ pǝ tɑɑ kɛ́.</text:span><text:span> </text:span><text:span text:style-name="v">7</text:span><text:span> </text:span><text:span>Amɑ ye tǝ tɔŋ tǝnɑŋŋ tɑɑ ɩsɩɩ Ɩsɔ mɑɣɑmɑɣɑ wɛʋ tǝnɑŋŋ tɑɑ tɔ pǝ kpɛntǝɣɩ-tʋɣʋ, nɑ ɩ Pǝyɑɣɑ Yesu cɑlǝm kpiisiɣi-tʋɣʋ tɑ ɩsɑɣɑtʋ tǝnɑ.  &lt;div eID="gen27553" type="x-p"/&gt;</text:span><text:span> </text:span><text:span text:style-name="v">8</text:span><text:span> </text:span><text:span>Ye tǝ yɔɣɔtǝɣɩ sɩ tǝ wɛʋ ɩsǝntɔ tɔ tǝ fɛɩnɑ ɩsɑɣɑtʋ, tɑ mɑɣɑmɑɣɑ kɛ tǝ puɣusiɣi, nɑ tɑmpɑnɑ fɛɩ tɑ́ kiŋ kɛ pɑɑ pǝcɔ.</text:span><text:span> </text:span><text:span text:style-name="v">9</text:span><text:span> </text:span><text:span>Amɑ ye tǝ heelɑ Ɩsɔ kɛ́ tɑ́ ɩsɑɣɑtʋ, tǝ pǝsǝɣɩ nɑ tǝ́ tʋ-ɩ nɑɑni. Pǝ tɑɣɑ pʋlʋ tɔɔ, ɩ tǝŋǝɣɩ siɣisuɣu kɛ́, ɩlɛ ɩ kɑ́ hɩɩsɩ tɑ́ ɩsɑɣɑtʋ nɑ ɩ́ kpiisi tɑ kɑwɑlɑsɩ tǝnɑ tǝpɑɩpɑɩ.</text:span><text:span> </text:span><text:span text:style-name="v">10</text:span><text:span> </text:span><text:span>Ye tǝ yɔɣɔtǝɣɩ sɩ tǝ tɑ lɑ ɩsɑɣɑtʋ, Ɩsɔ kɛ́ tǝ yɑɑkɩ pɔpɔtʋ, nɑ tɩɩ mʋɣɩ ɩ tɔm.  &lt;div eID="gen27554" type="x-p"/&gt; &lt;chapter eID="1John.1.seID.24056"/&gt;</text:span></text:p>
      <text:h text:style-name="Heading_20_1" text:outline-level="1">1 John 3</text:h>
      <text:p text:style-name="p_c1"><text:span>3</text:span><text:span>Ɩ́ nyǝnɩ ɩsǝnɑ mpi Tɑcɑɑ sɔɔlɑ-tʋ tɔ ɩ pɑɑsɑɑ kɛ́ nɑ ɩ́ sɔɔlɩ-tʋ nɑ hɑlɩ pɑ́ yɑɑ-tʋ sɩ ɩ piyɑ, nɑ tǝ tɩɩ kɛ́ ɩ piyɑ nsǝɣɩ. Ɩ́ tɑ́ nɑ́ mpi pǝ tɔɔ ɑntulinyɑ nyǝ́mɑ tɑ nyɩ-tʋ tɔɣɔlɛ. Pɑ tɑɑ nyɩ Ɩsɔ tɔɣɔ pɑ tɑ nyɩ tɑ́.</text:span><text:span> </text:span><text:span text:style-name="v">2</text:span><text:span> </text:span><text:span>Mɑ tɑɑpɑlɑɑ, kɑɣɑnɑ tǝ kɛ́ Ɩsɔ piyɑ kɛ́, ɩlɛ pǝ tɑ kulitɑ ɩsǝnɑ tɩɩ tɛ nɑ tǝ́ wɛɛ tɔ pǝ tɔɔ tǝkeelee nɑ pǝ́cɔ́. Pɑɑ nɑ mpʋ tǝ nyǝmɑ́ sɩ Kilisiti kɔŋ nɑ ɩ́ lɩɩ tɔ tɩɩ nǝɣǝsǝnɑ-ɩ kɛ́, mpi tɔ tɩɩ nɑ́ ɩ wɛɛtʋ.</text:span><text:span> </text:span><text:span text:style-name="v">3</text:span><text:span> </text:span><text:span>Yǝlɑɑ tǝnɑ mpɑ pɑ tɛɛlǝɣɩ Kilisiti kɛ mpʋ tɔ pɑ́ tɑɣɑnǝɣɩ pɑ tǝɣɩ nɑ pɑ́ lɑ́ kʋpɑmɑ ɩsɩɩ Yesu Kilisiti kɛʋ kʋpɑŋ tɔ.  &lt;div eID="gen27572" type="x-p"/&gt;</text:span><text:span> </text:span><text:span text:style-name="v">4</text:span><text:span> </text:span><text:span>Yǝlɑɑ tǝnɑ mpɑ pɑ lɑkɩ ɩsɑɣɑtʋ tɔ Ɩsɔ kʋsǝsɩɩtʋ kɛ pɑ kpɛɛsǝɣǝnɑ. Pǝ tɑɣɑ pʋlʋ, ɩsɑɣɑtʋ lɑpʋ kɛnɑ kʋsǝsɩɩtʋ kpɛɛsǝnɑʋ.</text:span><text:span> </text:span><text:span text:style-name="v">5</text:span><text:span> </text:span><text:span>Nɑ ɩ́ nyǝmɑ́ teu sɩ Yesu Kilisiti kɔmɑɣɑ sɩ ɩ lǝsǝɣɩ yǝlɑɑ ɩsɑɣɑtʋ nɑ ɩ́ lɔ. Ɩ mɑɣɑmɑɣɑ ɩ fɛɩnɑ ɩsɑɣɑtʋ kɛ pɑɑ pǝcɔ.</text:span><text:span> </text:span><text:span text:style-name="v">6</text:span><text:span> </text:span><text:span>Pǝ tɔɔ kɛ́ ye ɩ nɑ wei pɑ kpɛntɑɑ, pǝ cɛpɑ pʋntʋ nɑ ɩsɑɣɑtʋ lɑpʋ kɛ́. Amɑ ye wei ɩ wɛɛ nɑ ɩ́ tɔŋnɑ ɩsɑɣɑtʋ lɑpʋ, ɩ tɑ nɑ Yesu nɑ ɩ tɑ tɩɩ nyǝmɩ-ɩ.  &lt;div eID="gen27573" type="x-p"/&gt;</text:span><text:span> </text:span><text:span text:style-name="v">7</text:span><text:span> </text:span><text:span>Mɑ piyɑ ɩ́ tɑɑ yele nɑ nɔɣɔlʋ puɣusi-mɛ. Ye wei ɩ tǝŋǝɣɩ tɑmpɑnɑ, pʋntʋ mɑɣɑmɑɣɑ kɛ́ tɑmpɑnɑ tʋ kɛ́ ɩsɩɩ Yesu Kilisiti.</text:span><text:span> </text:span><text:span text:style-name="v">8</text:span><text:span> </text:span><text:span>Ye wei ɩ wɛɛ nɑ ɩ́ tɔŋnɑ ɩsɑɣɑtʋ lɑpʋ, ɩlɔɣɔʋ tǝnnɑ pʋntʋ. Pǝ tɑɣɑ pʋlʋ ɩlɔɣɔʋ lɑpǝnɑ ɩsɑɣɑtʋ kɛ hɑtuu kɑncɑɑlɑɣɑ. Pǝ mɑɣɑmɑɣɑ pǝ tɔɔ tǝkpem kɛ́ Ɩsɔ Pǝyɑɣɑ kɔmɑ sɩ kɑ wɑkǝlǝɣɩ ɩlɔɣɔʋ tǝmɑ tǝnɑŋnɑŋ.  &lt;div eID="gen27574" type="x-p"/&gt;</text:span><text:span> </text:span><text:span text:style-name="v">9</text:span><text:span> </text:span><text:span>Wei ɩ kɛ́ Ɩsɔ pǝyɑɣɑ tɔ pǝ cɛpɑ-ɩ nɑ ɩsɑɣɑtʋ lɑpʋ kɛ́. Pǝ tɑɣɑ pʋlʋ, ɩ tɑ kɛ sǝtʋ tɔtɔ, ɩ tɛmɑ weesuɣu tʋ kɛ pǝsʋɣʋ kɛ́. Nɑ Ɩsɔ kɛlɛ ɩ Cɑɑ, ɩlɛ ɩ kɑɑ pǝsɩ nɑ ɩ́ tɔŋnɑ ɩsɑɣɑtʋ lɑpʋ.</text:span><text:span> </text:span><text:span text:style-name="v">10</text:span><text:span> </text:span><text:span>Ɩɩ nɑɑ mpi pǝ yeki nɑ pɑ́ nyǝŋ Ɩsɔ piyɑ nɑ ɩlɔɣɔʋ nyǝnsɩ tɔɣɔlɔ. Wei ɩɩ tǝŋǝɣɩ tɑmpɑnɑ yɑɑ ɩɩ sɔɔlǝɣɩ ɩ yʋlʋɣɔɣɔntǝlɛ tɔ ɩ tɑ kɛ Ɩsɔ pǝyɑɣɑ.  &lt;div eID="gen27575" type="x-p"/&gt; &lt;div eID="gen27571" type="section"/&gt;</text:span><text:span> </text:span><text:span text:style-name="v">11</text:span><text:span> </text:span><text:span>Nti ɩ́ nɩɩwɑ hɑtuu kɑncɑɑlɑɣɑ tɔɣɔlɛ sɩ tǝ́ sɔɔlǝɣɩ tɑ́ tǝmɑ.</text:span><text:span> </text:span><text:span text:style-name="v">12</text:span><text:span> </text:span><text:span>Pǝ fɛɩ sɩ tǝ́ lɑ ɩsɩɩ Kɑyini kɑ lɑpʋ tɔ, ɩ kɑ kɛ́ Ɩsɑɣɑʋ nyǝŋ kɛ́ nɑ ɩ́ kʋ́ ɩ neu. Nɑ pepe tɔɔ kɛ́ ɩ tɩɩ kʋ-ɩ tɔ? Ɩ neu lɑkɑɣɑ kʋsiɣisim nɑ ɩnɩ ɩ lɑkɑɣɑ ɩsɑɣɑm tɔ pǝ tɔɔ kɛ́.  &lt;div eID="gen27577" type="x-p"/&gt;</text:span><text:span> </text:span><text:span text:style-name="v">13</text:span><text:span> </text:span><text:span>Apɑlɑɑ mɛ, ye ɑntulinyɑ yǝlɑɑ tɑɑ kpɑɑnɑ-mɛ, tǝlɛ tǝ tɑɑ lɑ-mɛɣɛ piti.</text:span><text:span> </text:span><text:span text:style-name="v">14</text:span><text:span> </text:span><text:span>Tǝ nyǝmɑ́ sɩ tǝ lɩɩ tǝsǝtɛ kɛ́ nɑ tǝ́ sʋʋ weesuɣu tǝhikile. Tǝ sɔɔlɑ tɑ yʋlʋtɔɣɔntǝlɛnɑɑ tɔɣɔ tǝ nyǝmɑ́ mpʋ. Wei ɩɩ sɔɔlǝɣɩ ɩ lɛlʋ tɔ ɩ wɛ sǝm tɑɑ kɛ́, ɩ tɑ lɩɩtɑ.</text:span><text:span> </text:span><text:span text:style-name="v">15</text:span><text:span> </text:span><text:span>Yʋlʋ wei ɩ tɑɑ kpɑɑnɑ ɩ yʋlʋtɔɣɔntǝlɛ tɔ ɩ kɛ́ yʋlʋkʋlʋ kɛ́, nɑ mǝ nyǝmɑ́ sɩ yʋlʋkʋlʋ fɛɩnɑ weesuɣu ŋku kɩɩ tɛŋ tɔ.</text:span><text:span> </text:span><text:span text:style-name="v">16</text:span><text:span> </text:span><text:span>Tɑ́ tɔɔ kɛ́ Yesu Kilisiti lɔ ɩ weesuɣu. Mpi tɑ́ nyǝmɑ́ sɩ yʋlʋ sɔɔlɑ ɩ lɛlʋ tɔɣɔlɛ. Ye mpʋ pǝ wɛɛ kɛ́ sɩ tɑɑ lɔ tɑ́ weesiŋ kɛ tɑ tɔɣɔntǝlɛnɑɑ tɔɔ.</text:span><text:span> </text:span><text:span text:style-name="v">17</text:span><text:span> </text:span><text:span>Ye yʋlʋ wɛnɑ kɛlɛ, ɩlɛnɑ ɩ́ nɑ́ pǝ cɑɑlɑ ɩ yʋlʋtɔɣɔntǝlɛ nɑ ɩ́ tɑ toosi ɩ tɔm sɩ pʋlʋ, wɛɛntʋ ɩnɩ ɩ pǝsǝɣɩ nɑ ɩ́ tɔ sɩ ɩ sɔɔlɑ Ɩsɔ kɛlɛ?</text:span><text:span> </text:span><text:span text:style-name="v">18</text:span><text:span> </text:span><text:span>Mɑ piyɑ tǝ tɑɑ mɑkɩ nɔɔsɩ tɑɑ kɛ́ yem kɛ́ tɑ́ tǝmɑ sɔɔlʋɣʋ tɔm. Amɑ tɑ́ lɑkɑsɩ ɩ́ hʋ́lǝ́ɣɩ́ tɔtɔ sɩ tǝ sɔɔlɑ tǝmɑ nɑ tɑmpɑnɑ.  &lt;div eID="gen27578" type="x-p"/&gt; &lt;div eID="gen27576" type="section"/&gt;</text:span><text:span> </text:span><text:span text:style-name="v">19</text:span><text:span> </text:span><text:span>Mpi pɩɩ yele nɑ tǝ́ nyɩ sɩ tɑmpɑnɑ kɛ tǝ tǝŋǝɣɩ tɔɣɔlɛ. Pɩɩ yele nɑ tǝ́ wɛɛnɑ nɑɑni kɛ́ Ɩsɔ ɩsɛntɑɑ.</text:span><text:span> </text:span><text:span text:style-name="v">20</text:span><text:span> </text:span><text:span>Ye pǝ heeliɣi-tʋɣʋ hɑtuu tɑ́ lotu tɑɑ sɩ tǝ fɛɩ teu, tǝ nyǝmɑ́ sɩ Ɩsɔ kǝlɑ tɑ́ lotu tɑɑ nyǝntʋ tǝnɑɣɑ tɔɔʋ nɑ ɩ nyǝmɑ́ pǝ tǝnɑ tǝpɑɩ.</text:span><text:span> </text:span><text:span text:style-name="v">21</text:span><text:span> </text:span><text:span>Mɑ tɑɑpɑlɑɑ pǝ tɔɔ kɛ́ ye pǝ tɑ heeli-tʋɣʋ nɑtǝlǝɣɩ hɑtuu tɑ́ lotu tɑɑ, tǝ kɑɑ nyɑ Ɩsɔ ɩsɛntɑɑ kɛlɛ pɑɑ pǝcɔ.</text:span><text:span> </text:span><text:span text:style-name="v">22</text:span><text:span> </text:span><text:span>Tǝ tǝŋǝɣɩ ɩ kʋheelitu nɑ tǝ́ lɑkɩ mpi ɩ cɑɑ tɔ pǝ tɔɔ kɛ́ ɩ hɑ-tʋɣʋ pǝ tǝnɑ mpi tǝ sǝlǝmǝɣɩ-ɩ tɔ.</text:span><text:span> </text:span><text:span text:style-name="v">23</text:span><text:span> </text:span><text:span>Nti ɩ tʋ-tʋ tɔɣɔlɛ ɩ Pǝyɑɣɑ Yesu Kilisiti tɔm mʋɣʋ nɑ sɩ tǝ́ sɔɔlǝɣɩ tɑ tǝmɑ ɩsɩɩ Kilisiti tʋ-tʋ sɩ tǝ́ lɑkɩ tɔ.</text:span><text:span> </text:span><text:span text:style-name="v">24</text:span><text:span> </text:span><text:span>Ye wei ɩ tǝŋǝɣɩ Ɩsɔ kʋsǝsɩɩtʋ pʋntʋ kpɛntǝnɑ Ɩsɔ kɛ́ nɑ Ɩsɔ wɛ pʋntʋ wɑɑlɩ. Ɩsɔ hɑ-tʋɣʋ ɩ Feesuɣu tɔɣɔ tǝ nyǝmɑ́ sɩ Ɩsɔ wɛ tɑ́ wɑɑlɩ.  &lt;div eID="gen27580" type="x-p"/&gt; &lt;chapter eID="1John.3.seID.24097"/&gt;</text:span></text:p>
      <text:h text:style-name="Heading_20_1" text:outline-level="1">1 John 4</text:h>
      <text:p text:style-name="p_c1"><text:span>4</text:span><text:span>Mɑ tɑɑpɑlɑɑ, nyɛntɛ yǝlɑɑ mpɑ sɩ Ɩsɔ Feesuɣu tii mpɛ pɑ tɔɔ tɔ ɩ́ tɑɑ mʋɣɩ pɑ tǝnɑ pɑ tɔm kɛ yem. Ɩ́ tɛɛ pɑ wɑɑlɩ nɑ ɩ́ nɑ́ sɩ feesuɣu ŋkʋ kʋ kɛ́ Ɩsɔ nyǝŋkʋ yɑɑ ŋku. Pǝ tɑɣɑ pʋlʋ, Ɩsɔ kʋyɔɣɔtʋtʋ tɛlǝsǝlɑɑ pɔpɔtʋnɑɑ kʋpiŋ yɑnɑ nɑ ɑntulinyɑ.</text:span><text:span> </text:span><text:span text:style-name="v">2</text:span><text:span> </text:span><text:span>Ɩsǝnɑ ɩ́ kɑ́ nyǝnɑ sɩ Ɩsɔ Feesuɣu nyǝ́mɑ tɔɣɔlɔ, ye wei ɩ tɔŋ sɩ Yesu Kilisiti pǝsɑ yʋlʋ nɑ tɑmpɑnɑ ɩlɛ Ɩsɔ Feesuɣu tʋ ntɛ́.</text:span><text:span> </text:span><text:span text:style-name="v">3</text:span><text:span> </text:span><text:span>Amɑ wei ɩɩ tisiɣi sɩ Yesu pǝsɑ yʋlʋ nɑ tɑmpɑnɑ tɔ Ɩsɔ Feesuɣu fɛɩ ɩ kiŋ. Kilisiti kolontu nyǝŋkʋ tʋ ntɛ́ pʋntʋ. Ɩ́ kɑ́ nɩɩwɑ sɩ ɩ kɑ́ kɔɔ tɔ, ɩ tɛmɑ kɔntɛ kɛ ɑntulinyɑ tɑɑ.  &lt;div eID="gen27582" type="x-p"/&gt;</text:span><text:span> </text:span><text:span text:style-name="v">4</text:span><text:span> </text:span><text:span>Amɑ mɑ piyɑ mɛ mǝ kɛ́ Ɩsɔ nyǝ́mɑ kɛ́ nɑ ɩ́ kǝlɑ Ɩsɔ kʋyɔɣɔtʋtʋ tɛlǝsǝlɑɑ pɔpɔtʋnɑɑ. Pǝ tɑɣɑ pʋlʋ, Feesuɣu ŋku kʋ wɛ mǝ kiŋ tɔ kʋ kǝlɑ feesuɣu ŋku kʋ wɛ ɑntulinyɑ nyǝ́mɑ kiŋ tɔ.</text:span><text:span> </text:span><text:span text:style-name="v">5</text:span><text:span> </text:span><text:span>Antulinyɑ yɔɣɔtɑɣɑ kɛ pɑ yɔɣɔtǝɣɩ, nɑ ɑntulinyɑ nyǝ́mɑ nɩɩkɩ pɑ tɔm kɛ pɑ kɛ́ ɑntulinyɑ nyǝ́mɑ tɔ pǝ tɔɔ.</text:span><text:span> </text:span><text:span text:style-name="v">6</text:span><text:span> </text:span><text:span>Amɑ tɑ́ ɩlɛ, Ɩsɔ tǝnnɑ tɑ́. Nɑ wei ɩ nyǝmɑ́ Ɩsɔ tɔ ɩnɩ ɩ nɩɩkǝnɑ tɑ́ tɔm, wei ɩ tɑ kɛ Ɩsɔ nyǝŋ tɔ ɩɩ nɩɩkɩ tɑ́ tɔm. Mpi pɩɩ yele nɑ tǝ́ nyǝŋ tɑmpɑnɑ Feesuɣu nɑ feesuɣu ŋku kʋ tolisiɣi yǝlɑɑ tɔɣɔlɛ.  &lt;div eID="gen27583" type="x-p"/&gt; &lt;div eID="gen27581" type="section"/&gt;</text:span><text:span> </text:span><text:span text:style-name="v">7</text:span><text:span> </text:span><text:span>Mɑ tɑɑpɑlɑɑ, ɩ́ yele nɑ tǝ́ sɔɔlǝɣɩ tǝmɑ, pǝ tɑɣɑ pʋlʋ Ɩsɔ kiŋ kɛ sɔɔlʋɣʋ lɩɩnɑɑ. Nɑ wei ɩ sɔɔlǝɣɩ ɩ yʋlʋtɔɣɔntǝlɛ tɔɣɔlɛ Ɩsɔ pǝyɑɣɑ nɑ pʋntʋ nyǝmɑ́ Ɩsɔ kɛ́.</text:span><text:span> </text:span><text:span text:style-name="v">8</text:span><text:span> </text:span><text:span>Amɑ wei ɩɩ sɔɔlǝɣɩ ɩ yʋlʋtɔɣɔntǝlɛ tɔ, pʋntʋ tɑ nyɩ Ɩsɔ. Pǝ tɑɣɑ pʋlʋ Ɩsɔ nɑ́ kɛ́ sɔɔlʋɣʋ tɔ se.</text:span><text:span> </text:span><text:span text:style-name="v">9</text:span><text:span> </text:span><text:span>Ɩsɔ tilinɑ ɩ Pǝyɑɣɑ ɩkpɑmlɛ kɛ ɑntulinyɑ tɑɑ sɩ tǝ́ nɑ́ weesuɣu kɛ kɑ tɔɔ. Tɔʋ, mpi Ɩsɔ hʋlǝnɑɑ sɩ ɩ sɔɔlɑ-tʋ tɔɣɔlɛ.</text:span><text:span> </text:span><text:span text:style-name="v">10</text:span><text:span> </text:span><text:span>Nɑ ɩsǝnɑ pǝ hʋlɑɑ sɩ sɔɔlʋɣʋ tɔm tǝkpem tɔɣɔlɛ timpi tɑ́ tɑ́ sɔɔlɩ Ɩsɔ nɑ ɩnɩ ɩ sɔɔlɩ-tʋ nɑ ɩ́ tili ɩ Pǝyɑɣɑ sɩ pǝ́ hɩɩsɩ tɑ́ ɩsɑɣɑtʋ kɛ kɑ tɔɔ tɔ.  &lt;div eID="gen27585" type="x-p"/&gt;</text:span><text:span> </text:span><text:span text:style-name="v">11</text:span><text:span> </text:span><text:span>Mɑ tɑɑpɑlɑɑ, Ɩsɔ nɑ́ tɑ́ kisi-tʋɣʋ mpʋɣʋlɛ sɔɔlʋɣʋ, ɩlɛ pǝ wɛɛ kɛ́ sɩ tɑ́ tɔtɔ tɑɑ sɔɔlǝɣɩ ḿpʋ́ɣʋ́ tɑ́ tǝmɑ.</text:span><text:span> </text:span><text:span text:style-name="v">12</text:span><text:span> </text:span><text:span>Nɔɣɔlʋ tɑ keesitɑ Ɩsɔ se. Amɑ ye tǝ sɔɔlǝɣɩ tɑ́ tǝmɑ, Ɩsɔ wɛ tɑ́ wɑɑlɩ kɛ́ nɑ ɩ sɔɔlʋɣʋ nɑɑ tɑ́ kiŋ tǝkelekele.  &lt;div eID="gen27586" type="x-p"/&gt;</text:span><text:span> </text:span><text:span text:style-name="v">13</text:span><text:span> </text:span><text:span>Ɩsɔ hɑ-tʋɣʋ ɩ Feesuɣu tɔɣɔ tǝ nyǝmɑ́ sɩ tǝ kpɛntǝnɑ-ɩ nɑ ɩ wɛ tɑ́ wɑɑlɩ.</text:span><text:span> </text:span><text:span text:style-name="v">14</text:span><text:span> </text:span><text:span>Tǝ nɑnɑ tɑ ɩsǝlɛ kɛ́ nɑ tǝ́ heeliɣi tǝfoo sɩ Tɑcɑɑ tilɑ ɩ Pǝyɑɣɑ sɩ kɑ́ lɑ ɑntulinyɑ Yɑtʋ.</text:span><text:span> </text:span><text:span text:style-name="v">15</text:span><text:span> </text:span><text:span>Ye wei ɩ yɔɣɔtǝɣɩ sɩ Yesu kɛ́ Ɩsɔ Pǝyɑlʋ, Ɩsɔ wɛ ɩ wɑɑlɩ kɛ́ nɑ pʋntʋ kpɛntǝnɑ-ɩ.</text:span><text:span> </text:span><text:span text:style-name="v">16</text:span><text:span> </text:span><text:span>Sɔɔlʋɣʋ mpi Ɩsɔ sɔɔlɑ-tʋ tɔ tǝ nyǝmɑ-wɩ, nɑ tǝ tɛmɑ-wɩ nɑ tɑ́ tɑɑ. &lt;div eID="gen27587" type="x-p"/&gt; &lt;div sID="gen27588" type="x-p"/&gt;Ɩsɔ kɛ́ sɔɔlʋɣʋ tʋ kɛ́, ɩlɛ ye wei ɩ sɔɔlǝɣɩ ɩ lɛlʋ, pʋntʋ nyǝmɑ́ Ɩsɔ nɑ Ɩsɔ wɛ ɩ wɑɑlɩ.</text:span><text:span> </text:span><text:span text:style-name="v">17</text:span><text:span> </text:span><text:span>Mpi pǝ hʋ́lǝ́ɣɩ́ sɩ tɑ tǝmɑ sɔɔlʋɣʋ tɩɩ fɛɩ pɑ́ yɔɣɔtɩ tɔɣɔlɛ sɩ tǝ kɑɑ nyɑnɑ pʋlʋɣʋ pɑɑ pǝcɔɣɔ Ɩsɔ hʋʋlɛ ńtɛ́ tǝ wule. Pǝ tɑɣɑ pʋlʋ, ɩsǝnɑ Yesu Kilisiti tɔmɑ ɑntulinyɑ tɑɑ tɔ ḿpʋ́ɣʋ́ tɑ́ tɔmɑ.</text:span><text:span> </text:span><text:span text:style-name="v">18</text:span><text:span> </text:span><text:span>Sɔɣɔntʋ sɔɔlʋɣʋ tɑ kɛ sɔɔlʋɣʋ. Amɑ sɔɔlʋɣʋ mpi pǝ kɛ́ tɑmpɑnɑ nyǝm tɔ pǝ yɑsǝɣɩ sɔɣɔntʋ kɛ́. Pǝ tɔɔ kɛ́ sɔɣɔntʋ sɔɔlʋɣʋ tɑ kɛ sɔɔlʋɣʋ kʋpɑŋkʋ nɑkʋlɩ. Pǝ tɑɣɑ pʋlʋ, sɑlǝkɑ kɔŋnɑ nɑ sɔɣɔntʋ.  &lt;div eID="gen27588" type="x-p"/&gt;</text:span><text:span> </text:span><text:span text:style-name="v">19</text:span><text:span> </text:span><text:span>Ye tɑ́, Ɩsɔ lɑɑlǝnɑ-tʋɣʋ sɔɔlʋɣʋ ɩlɛnɑ tɑɑ sɔɔlɩ-ɩ.</text:span><text:span> </text:span><text:span text:style-name="v">20</text:span><text:span> </text:span><text:span>Ye nɔɣɔlʋ nɔɣɔ tɑɑ lɩɩwɑ sɩ: Mɑ sɔɔlɑ Ɩsɔ. Amɑ ye ɩ yʋlʋtɔɣɔntǝlɛ, ɩɩ sɔɔlǝɣɩ ɩ́lɛ́, pʋntʋ kɛ́ pɔpɔtʋ kɛ́. Ye ɩ tɑ sɔɔlɩ ɩ yʋlʋtɔɣɔntǝlɛ wei ɩ nɑɑkɩ tɔ ɩsǝnɑɣɑ ɩ kɑ́ sɔɔlɩ Ɩsɔ wei ɩɩ nɑɑkɩ tɔ?</text:span><text:span> </text:span><text:span text:style-name="v">21</text:span><text:span> </text:span><text:span>Kʋsǝsɩɩtʋ nti Kilisiti tʋ-tʋ tɔɣɔlɛ sɩ: Pǝ wɛɛ sɩ ye wei ɩ sɔɔlɑ Ɩsɔ, pʋntʋ ɩ́ sɔɔlɩ ɩ yʋlʋtɔɣɔntǝlɛ tɔtɔɣɔ.  &lt;div eID="gen27589" type="x-p"/&gt; &lt;chapter eID="1John.4.seID.24122"/&gt;</text:span></text:p>
      <text:h text:style-name="Heading_20_1" text:outline-level="1">1 John 5</text:h>
      <text:p text:style-name="p_c1"><text:span>5</text:span><text:span>Yʋlʋ wei ɩ tɛmɑ ɩ tɑɑ sɩ Yesu kɛlɛ Kilisiti tɔ, pʋntʋ kɛnɑ Ɩsɔ pǝyɑɣɑ, nɑ ye wei ɩ sɔɔlɑ piyɑ cɑɑ, pʋntʋ sɔɔlɑ piyɑ tɔtɔɣɔ.</text:span><text:span> </text:span><text:span text:style-name="v">2</text:span><text:span> </text:span><text:span>Tǝ sɔɔlʋɣʋ Ɩsɔ nɑ tǝ́ lɑkɩ ɩ kʋsǝsɩɩtʋ tɔɣɔ tǝ nyǝmɑ́ sɩ tǝ sɔɔlɑ ɩ piyɑ.</text:span><text:span> </text:span><text:span text:style-name="v">3</text:span><text:span> </text:span><text:span>Tǝ tǝŋǝɣɩ Ɩsɔ kʋsǝsɩɩtʋ tɔɣɔ pǝ hʋ́lǝ́ɣɩ́ sɩ tǝ sɔɔlɑ Ɩsɔ. Nɑ Ɩsɔ kʋsǝsɩɩtʋ tɑ kǝlɩ-tʋɣʋ kɑtɛ.</text:span><text:span> </text:span><text:span text:style-name="v">4</text:span><text:span> </text:span><text:span>Pǝ tɑɣɑ pʋlʋ tɔɔ pɑɑ Ɩsɔ pǝyɑɣɑ ŋkɑ kɑ́ pǝsǝɣɩ nɑ kɑ́ kǝlɩ ɑntulinyɑ kɛ́. Tǝ tɛmɑ Ɩsɔ nɑ tɑ tɑɑ tɔɣɔ tǝ kǝlɑ ɑntulinyɑ.</text:span><text:span> </text:span><text:span text:style-name="v">5</text:span><text:span> </text:span><text:span>Awe pǝsǝɣǝnɑ nɑ ɩ́ kǝlɩ ɑntulinyɑ, ye pǝ tɑɣɑ wei ɩ́ tɛŋ ɩ tɑɑ sɩ: Yesu kɛlɛ Ɩsɔ Pǝyɑlʋ tɔ ɩ pɑɑsi?  &lt;div eID="gen27591" type="x-p"/&gt; &lt;div eID="gen27590" type="section"/&gt;</text:span><text:span> </text:span><text:span text:style-name="v">6</text:span><text:span> </text:span><text:span>Yesu Kilisiti kɛlɛ wei ɩ kɔmnɑ lʋm nɑ cɑlǝm tɔ. Pǝ tɑɣɑ lʋm tike kɛ ɩ kɔmnɑɑ, ɑmɑ nɑ cɑlǝm tɔtɔɣɔ. Nɑ Feesuɣu lǝsǝɣǝnɑ seliyɑ sɩ ḿpʋ́ɣʋ́ pǝ wɛɛ. Pǝ tɑɣɑ pʋlʋ Feesuɣu kɛnɑ tɑmpɑnɑ tʋ.</text:span><text:span> </text:span><text:span text:style-name="v">7</text:span><text:span> </text:span><text:span>Seliyɑ nyǝm wɛ tɔm tooso kɛ́.</text:span><text:span> </text:span><text:span text:style-name="v">8</text:span><text:span> </text:span><text:span>Feesuɣu nɑ lʋm nɑ cɑlǝm, nɑ pǝ tǝnɑ pǝ tooso ɩsǝntɔ ɩɩ kpɛɛsǝɣǝnɑ tǝmɑ.</text:span><text:span> </text:span><text:span text:style-name="v">9</text:span><text:span> </text:span><text:span>Ye yǝlɑɑ lǝsǝɣɩ seliyɑ tǝ mʋɣɩ. Tɔʋ, Ɩsɔ nyǝŋ nɑ́ kǝlɑ yǝlɑɑ nyǝ́mɑ tǝcɑɣɑcɑɣɑ. Ɩsɔ seliyɑ kɛlɛ wei ɩ lǝsɑ ɩ Pǝyɑɣɑ tɔɔ tɔ.</text:span><text:span> </text:span><text:span text:style-name="v">10</text:span><text:span> </text:span><text:span>Pǝ tɔɔ kɛ́ wei ɩ tɛŋ Ɩsɔ Pǝyɑɣɑ nɑ ɩ tɑɑ tɔ pʋntʋ cɛkǝnnɑ seliyɑ ɩnɛɣɛ hɑtuu ɩ tɑɑ. Amɑ ye wei ɩɩ tɛŋ ɩ tɑɑ nɑ Ɩsɔ, pʋntʋ yɑɑ Ɩsɔ kɛ́ pɔpɔtʋ kɛ́. Pǝ tɑɣɑ pʋlʋ tɔɔ, ɩ tɑ mʋ seliyɑ wei Ɩsɔ lǝsɑ ɩ Pǝyɑɣɑ tɔɔ tɔ.</text:span><text:span> </text:span><text:span text:style-name="v">11</text:span><text:span> </text:span><text:span>Nɑ seliyɑ wei Ɩsɔ lǝsǝɣɩ tɔɣɔlɛ sɩ: Ɩ hɑ-tʋɣʋ weesuɣu ŋku kɩɩ tɛŋ tɔ, nɑ ɩ Pǝyɑɣɑ cɛlǝnɑ-tʋɣʋ-kʋ.</text:span><text:span> </text:span><text:span text:style-name="v">12</text:span><text:span> </text:span><text:span>Ye wei ɩ kpɛntǝnɑ Pǝyɑɣɑ, ɩ hikɑ weesuɣu kʋnɛ ɩnǝɣɩ. Nɑ wei ɩ tɑ kpɛntǝnɑ Ɩsɔ Pǝyɑɣɑ tɔ pʋntʋ kɑɑ nɑ-kʋ.  &lt;div eID="gen27593" type="x-p"/&gt; &lt;div eID="gen27592" type="section"/&gt;</text:span><text:span> </text:span><text:span text:style-name="v">13</text:span><text:span> </text:span><text:span>Mɑ ŋmɑɑ tɑkǝlɑɣɑ nɑ mɑ́ heeli-mɛɣɛ ḿpʋ́ɣʋ́ sɩ mɛ mpɑ ɩ́ tɛmɑ mǝ tɑɑ nɑ Ɩsɔ Pǝyɑɣɑ tɔ ɩ́ hikɑ weesuɣu ŋku kɩɩ tɛŋ tɔɣɔ.</text:span><text:span> </text:span><text:span text:style-name="v">14</text:span><text:span> </text:span><text:span>Tǝ nyǝmɑ́ sɩ ye tǝ sǝlǝmǝɣɩ Ɩsɔ kɛ́ mpi pǝ kɛ́ ɩ luɣu nyǝm tɔ, ɩ nɩɩkɩ tɔɔ kɛ́ tɑ́ nɑɑni tɔɔ sɔsɔm kɛ ɩ tɔɔ.</text:span><text:span> </text:span><text:span text:style-name="v">15</text:span><text:span> </text:span><text:span>Ɩsǝnɑ mpi tǝ nyǝm sɩ ye tǝ sǝlǝmǝɣɩ-ɩ pʋlʋ ɩ nɩɩkɩ tɔ, mpʋ tɔtɔɣɔ tǝ nyǝmɑ́ sɩ ɩ hɑɑ-tʋɣʋ mpi tǝ sǝlǝmǝɣɩ-ɩ tɔ.  &lt;div eID="gen27595" type="x-p"/&gt;</text:span><text:span> </text:span><text:span text:style-name="v">16</text:span><text:span> </text:span><text:span>Ye nɔɣɔlʋ nɑwɑ ɩ tɑɑpɑlʋ nɑ ɩ́ lɑkɩ ɩsɑɣɑtʋ nti tɩɩ kɔŋnɑ sǝm tɔ, pǝ wɛɛ sɩ pʋntʋ ɩ́ sǝlǝmǝnɑ ɩ tɑɑpɑlʋ nɑ Ɩsɔ kɛ́, nɑ Ɩsɔ hɑ-ɩ weesuɣu. Ɩsɑɣɑtʋ nti tɩɩ kɔŋnɑ sǝm tɔɣɔ mɑ tɔŋ. Ɩsɑɣɑtʋ nti tǝ kɔŋnɑ sǝm tɔ pǝ tɑɣɑ tǝlɛ tǝ tɔɔ kɛ́ mɑ tɔŋ sɩ ɩ́ sǝlǝmǝnɑ.</text:span><text:span> </text:span><text:span text:style-name="v">17</text:span><text:span> </text:span><text:span>Pǝ tǝnɑ mpi pǝ tɑ siɣisi tɔ pǝ kɛ́ ɩsɑɣɑtʋ kɛ́. Amɑ ɩsɑɣɑtʋ lɛntǝnɑɑ wɛɛ nɑ tɩɩ kɔŋnɑ sǝm.  &lt;div eID="gen27596" type="x-p"/&gt;</text:span><text:span> </text:span><text:span text:style-name="v">18</text:span><text:span> </text:span><text:span>Tǝ nyǝmɑ́ sɩ Ɩsɔ pǝyɑɣɑ nɑkǝlɩ kɑ kɑɑ wɛɛ nɑ kɑ́ tɔŋnɑ ɩsɑɣɑtʋ lɑpʋ. Pǝ tɑɣɑ pʋlʋ, Ɩsɔ pǝyɑɣɑ kentinɑ ɩ tɔɔ, nɑ Ɩsɑɣɑʋ kɑɑ kpɑɣɑ pʋlʋɣʋ ɩ tɔɔ.  &lt;div eID="gen27597" type="x-p"/&gt;</text:span><text:span> </text:span><text:span text:style-name="v">19</text:span><text:span> </text:span><text:span>Tǝ nyǝmɑ́ sɩ Ɩsɔ tǝnnɑ-tʋ, nɑ Ɩsɑɣɑʋ niŋ tɑɑ kɛ́ ɑntulinyɑ tǝnɑ nɑ́ wɛɛ.  &lt;div eID="gen27598" type="x-p"/&gt;</text:span><text:span> </text:span><text:span text:style-name="v">20</text:span><text:span> </text:span><text:span>Tǝ nyǝmɑ́ sɩ Ɩsɔ Pǝyɑɣɑ kɔmɑ nɑ kɑ́ lɑ́ nɑ tǝ hii lɑɣɑtʋ sɩ tǝ nyɩ tɑmpɑnɑ Ɩsɔ. Nɑ tɑ nɑ-ɩ nɑ ɩ Pǝyɑɣɑ Yesu Kilisiti tǝ kpɛntɑɑ nɑ tǝ́ wɛɛ mpʋ. Ɩnǝɣǝlɛ tɑmpɑnɑ Ɩsɔ, ɩnǝɣǝlɛ weesuɣu ŋku kɩɩ tɛŋ tɔ.  &lt;div eID="gen27599" type="x-p"/&gt;</text:span><text:span> </text:span><text:span text:style-name="v">21</text:span><text:span> </text:span><text:span>Mɑ piyɑ, ɩ́ lɑ lɑɑkɑlɩ nɑ tɩɩŋ.  &lt;div eID="gen27600" type="x-p"/&gt; &lt;chapter eID="1John.5.seID.24144"/&gt;&lt;div eID="gen27594" type="section"/&gt;&lt;div canonical="true" eID="gen27539" osisID="1John"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